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wiss" svg:panose-1="0 0 0 0 0 0 0 0 0 0"/>
    <style:font-face style:name="Times-Roman" svg:font-family="Times-Roman" style:font-family-generic="system" svg:panose-1="0 0 0 0 0 0 0 0 0 0"/>
    <style:font-face style:name="Times-BoldItalic" svg:font-family="Times-Bold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-complex="Times-Bold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style:text-autospace="none" fo:margin-bottom="0in" fo:line-height="100%"/>
      <style:text-properties style:font-name-complex="Times-Bold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style:text-autospace="none" fo:margin-bottom="0in" fo:line-height="100%"/>
      <style:text-properties style:font-name-complex="Times-Bold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-complex="Times-Bold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style:text-autospace="none" fo:margin-bottom="0in" fo:line-height="100%"/>
      <style:text-properties style:font-name-complex="Times-Roman" fo:color="#000000" fo:font-size="12pt" style:font-size-asian="12pt" style:font-size-complex="12pt"/>
    </style:style>
    <style:style style:name="P6" style:parent-style-name="Standard" style:family="paragraph">
      <style:paragraph-properties style:text-autospace="none" fo:margin-bottom="0in" fo:line-height="100%"/>
      <style:text-properties style:font-name-complex="Times-Roman" fo:color="#000000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-complex="Times-Roman" fo:color="#000000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-complex="Times-Roman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-complex="Times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  <style:text-properties style:font-name-complex="Times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Hyperlink" style:family="text">
      <style:text-properties style:font-name-complex="Calibri"/>
    </style:style>
    <style:style style:name="P13" style:parent-style-name="Standard" style:family="paragraph">
      <style:paragraph-properties fo:line-height="100%"/>
    </style:style>
  </office:automatic-styles>
  <office:body>
    <office:text text:use-soft-page-breaks="true">
      <text:p text:style-name="P1">Video:</text:p>
      <text:p text:style-name="P2"/>
      <text:p text:style-name="P3">„Ein Kind stirbt – was tun? Zu Besuch bei Annette Rosskamp“</text:p>
      <text:p text:style-name="P4"/>
      <text:p text:style-name="P5">Im August wurde ein Interview zwischen Herrn Huemer und Frau Rosskamp über Thanatos</text:p>
      <text:p text:style-name="P6">TV veröffentlicht. Im Interview schilderte Frau Rosskamp ihre Arbeit als Ehrenamtliche bei</text:p>
      <text:p text:style-name="P7">Herzenswünsche e.V., Trauerbegleiterin und als Mitarbeiterin des ambulanten Kinderhospizes<text:s/>Sternenzelt Mainfranken e.V. Es handelt über Trauerarbeit und Sterbebettvisionen, um ein<text:s/>mögliches Leben nach dem Tod und – im Hinblick auf den frühen Tod schwerkranker Kinder<text:s/>– um die Frage nach der Gerechtigkeit im menschlichen Schicksal.</text:p>
      <text:p text:style-name="P8"/>
      <text:p text:style-name="P9">Diesen Beitrag vom 02.08.2017 finden Sie unter:</text:p>
      <text:p text:style-name="P10"/>
      <text:p text:style-name="P11"><text:a xlink:href="https://www.youtube.com/watch?v=kDcik9thTS0" office:target-frame-name="_top" xlink:show="replace"><text:span text:style-name="T12">https://www.youtube.com/watch?v=kDcik9thTS0</text:span></text:a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wiss" svg:panose-1="0 0 0 0 0 0 0 0 0 0"/>
    <style:font-face style:name="Times-Roman" svg:font-family="Times-Roman" style:font-family-generic="system" svg:panose-1="0 0 0 0 0 0 0 0 0 0"/>
    <style:font-face style:name="Times-BoldItalic" svg:font-family="Times-Bold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tta Persie</meta:initial-creator>
    <dc:creator>Jutta Persie</dc:creator>
    <meta:creation-date>2017-08-29T05:42:00Z</meta:creation-date>
    <dc:date>2017-08-29T05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00" meta:character-count="730" meta:row-count="5" meta:non-whitespace-character-count="631"/>
  </office:meta>
</office:document-meta>
</file>