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/>
    </style:style>
    <style:style style:name="P2" style:parent-style-name="Default" style:family="paragraph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text-properties style:font-name="Calibri" fo:font-size="11.5pt" style:font-size-asian="11.5pt" style:font-size-complex="11.5pt"/>
    </style:style>
    <style:style style:name="T4" style:parent-style-name="Absatz-Standardschriftart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" style:parent-style-name="Absatz-Standardschriftart" style:family="text">
      <style:text-properties style:font-name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" style:parent-style-name="Absatz-Standardschriftart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text-properties style:font-name="Calibri" fo:font-size="11.5pt" style:font-size-asian="11.5pt" style:font-size-complex="11.5pt"/>
    </style:style>
    <style:style style:name="P8" style:parent-style-name="Default" style:family="paragraph">
      <style:text-properties style:font-name="Calibri" fo:font-weight="bold" style:font-weight-asian="bold" fo:font-style="italic" style:font-style-asian="italic" fo:font-size="11.5pt" style:font-size-asian="11.5pt" style:font-size-complex="11.5pt"/>
    </style:style>
    <style:style style:name="P9" style:parent-style-name="Default" style:family="paragraph">
      <style:text-properties style:font-name="Calibri" fo:font-size="11.5pt" style:font-size-asian="11.5pt" style:font-size-complex="11.5pt"/>
    </style:style>
    <style:style style:name="P10" style:parent-style-name="Standard" style:family="paragraph">
      <style:paragraph-properties fo:line-height="100%"/>
    </style:style>
    <style:style style:name="T11" style:parent-style-name="Hyperlink" style:family="text">
      <style:text-properties style:font-name-complex="Calibri"/>
    </style:style>
  </office:automatic-styles>
  <office:body>
    <office:text text:use-soft-page-breaks="true">
      <text:p text:style-name="P1"/>
      <text:p text:style-name="P2">Fernsehbeitrag:<text:s/></text:p>
      <text:p text:style-name="P3"/>
      <text:p text:style-name="Default"><text:span text:style-name="T4">„Tag der Kinderhospizarbeit: Das<text:s/></text:span><text:span text:style-name="T5">Sternenzelt<text:s/></text:span><text:span text:style-name="T6">in Marktheidenfeld“<text:s/></text:span></text:p>
      <text:p text:style-name="P7"/>
      <text:p text:style-name="P8">Diesen Beitrag vom 10.02.2017, 17:30 Uhr, BR Fernsehen finden Sie unter:<text:s/></text:p>
      <text:p text:style-name="P9"/>
      <text:p text:style-name="P10"><text:a xlink:href="http://www.br.de/mediathek/video/sendungen/frankenschau-aktuell/kinderhospiz-sternenzelt-marktheidenfeld-100.html" office:target-frame-name="_top" xlink:show="replace"><text:span text:style-name="T11">http://www.br.de/mediathek/video/sendungen/frankenschau-aktuell/kinderhospiz-sternenzelt-marktheidenfeld-100.htm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tta Persie</meta:initial-creator>
    <dc:creator>Jutta Persie</dc:creator>
    <meta:creation-date>2017-08-29T05:42:00Z</meta:creation-date>
    <dc:date>2017-08-29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406" meta:row-count="2" meta:non-whitespace-character-count="352"/>
  </office:meta>
</office:document-meta>
</file>